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Blad 1 en 2 ter uitsplitsing financieel verslag.</text:p>
      <text:p text:style-name="Standard"/>
      <text:p text:style-name="Standard">Webshop <text:s/>in <text:s/>verkoop;</text:p>
      <text:p text:style-name="Standard"/>
      <text:p text:style-name="Standard">januari<text:tab/><text:tab/><text:tab/>480,23</text:p>
      <text:p text:style-name="Standard">februari<text:tab/> <text:s text:c="9"/>5004,58<text:tab/></text:p>
      <text:p text:style-name="Standard">maart <text:s text:c="22"/>10044,64 </text:p>
      <text:p text:style-name="Standard">april <text:s text:c="26"/>2656,83</text:p>
      <text:p text:style-name="Standard">mei <text:s text:c="27"/>5066,80</text:p>
      <text:p text:style-name="Standard">juni <text:s text:c="27"/>3749,28</text:p>
      <text:p text:style-name="Standard">juli <text:s text:c="28"/>2120,45</text:p>
      <text:p text:style-name="Standard">augustus <text:s text:c="19"/>4378</text:p>
      <text:p text:style-name="Standard">september <text:s text:c="17"/>2873,69 <text:s text:c="2"/></text:p>
      <text:p text:style-name="Standard">oktober <text:s text:c="21"/>3701,22</text:p>
      <text:p text:style-name="Standard">november <text:s text:c="17"/>3784,68 <text:s text:c="3"/></text:p>
      <text:p text:style-name="Standard">december <text:s text:c="18"/>2986,64</text:p>
      <text:p text:style-name="Standard"><text:s text:c="32"/>========</text:p>
      <text:p text:style-name="Standard"><text:s text:c="33"/>46847,04</text:p>
      <text:p text:style-name="Standard"/>
      <text:p text:style-name="Standard">Webshop onkosten uit,</text:p>
      <text:p text:style-name="Standard"/>
      <text:p text:style-name="Standard">Portkosten bestellingen <text:s text:c="18"/>16182,81</text:p>
      <text:p text:style-name="Standard">kleine kosten <text:s text:c="39"/>434,56</text:p>
      <text:p text:style-name="Standard">Verzendkosten cd en dvd <text:s text:c="19"/>3109,96</text:p>
      <text:p text:style-name="Standard">drukwerk <text:s text:c="44"/>1349,10 <text:s text:c="2"/></text:p>
      <text:p text:style-name="Standard">Coleske dvd en cd <text:s text:c="30"/>4789,52</text:p>
      <text:p text:style-name="Standard">Sony <text:s text:c="51"/>1812,52 </text:p>
      <text:p text:style-name="Standard">enveloppen en dozen <text:s text:c="27"/>904,79</text:p>
      <text:p text:style-name="Standard"><text:s text:c="54"/>=========</text:p>
      <text:p text:style-name="Standard"><text:s text:c="57"/>28582,2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Kosten secretariaat en bestuur</text:p>
      <text:p text:style-name="Standard"/>
      <text:p text:style-name="Standard">Telefoon kosten <text:s text:c="52"/>1000,69</text:p>
      <text:p text:style-name="Standard">km vergoedingen <text:s text:c="52"/>474,30</text:p>
      <text:p text:style-name="Standard">alternatief benzine <text:s text:c="50"/>536,89</text:p>
      <text:p text:style-name="Standard">aankoop pc <text:s text:c="61"/>856,32 <text:s text:c="4"/></text:p>
      <text:p text:style-name="Standard">aankoop websites en kosten <text:s text:c="35"/>678,24</text:p>
      <text:p text:style-name="Standard">vertaling oprichtingsakte <text:s text:c="39"/>754,68</text:p>
      <text:p text:style-name="Standard">Afscheid Jan en Frans <text:s text:c="44"/>263</text:p>
      <text:p text:style-name="Standard"><text:s text:c="78"/>=======</text:p>
      <text:p text:style-name="Standard"><text:s text:c="79"/>4564,12 </text:p>
      <text:p text:style-name="Standard"/>
      <text:p text:style-name="Standard"/>
      <text:p text:style-name="Standard"/>
      <text:p text:style-name="Standard">Kosten projecten in Zuid-Afrika </text:p>
      <text:p text:style-name="Standard"/>
      <text:p text:style-name="Standard">Zandbak Lesego kleuters <text:s text:c="39"/>270,95</text:p>
      <text:p text:style-name="Standard">Omheining Promosa <text:s text:c="44"/>2778</text:p>
      <text:p text:style-name="Standard">Zwarte tekenborden Promosa <text:s text:c="30"/>1250</text:p>
      <text:p text:style-name="Standard">R grade speeltuin Lesego <text:s text:c="37"/>4827,05</text:p>
      <text:p text:style-name="Standard">Openingskosten <text:s text:c="52"/>1346,98</text:p>
      <text:p text:style-name="Standard">telefoon in Zuid-Afrika <text:s text:c="40"/>255,32 </text:p>
      <text:p text:style-name="Standard">Huur auto in Zuid Afrika <text:s text:c="36"/>1038 </text:p>
      <text:p text:style-name="Standard">Reiskosten in Afrika <text:s text:c="45"/>725,88</text:p>
      <text:p text:style-name="Standard">Vliegtickets naar Zuid-Afrika <text:s text:c="29"/>3135</text:p>
      <text:p text:style-name="Standard"/>
      <text:p text:style-name="Standard">twee laatste reeds betaalde stukken in <text:s/>2018 </text:p>
      <text:p text:style-name="Standard">maar zijn voor 2019,</text:p>
      <text:p text:style-name="Standard"><text:s text:c="77"/>=========</text:p>
      <text:p text:style-name="Standard"><text:s text:c="77"/>15672,18</text:p>
      <text:p text:style-name="Standard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Vandenhout</meta:initial-creator>
    <meta:creation-date>2019-04-30T15:52:01.96</meta:creation-date>
    <dc:date>2019-04-30T16:27:58.90</dc:date>
    <dc:creator>Marc Vandenhout</dc:creator>
    <meta:editing-duration>PT35M5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51" meta:word-count="150" meta:character-count="2704"/>
  </office:meta>
</office:document-meta>
</file>