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Verslag van de inkomsten en uitgaven 2018:</text:p>
      <text:p text:style-name="Standard"/>
      <text:p text:style-name="Standard"><text:tab/>INKOMSTEN<text:tab/><text:tab/><text:tab/><text:tab/><text:tab/><text:tab/>uit<text:tab/><text:tab/>in<text:tab/><text:tab/>saldo</text:p>
      <text:p text:style-name="Standard"/>
      <text:p text:style-name="Standard"><text:tab/>Bestuurskosten<text:tab/><text:tab/><text:tab/><text:tab/>1601,41<text:tab/><text:tab/><text:tab/>1601,41</text:p>
      <text:p text:style-name="Standard"><text:tab/>Externe kosten (bank en Website)<text:tab/><text:tab/>1494,78<text:tab/>162,11<text:tab/><text:tab/>1332,67</text:p>
      <text:p text:style-name="Standard"><text:tab/>Bestuurskosten betaald met externe<text:tab/><text:tab/><text:tab/> <text:s text:c="9"/>1211<text:tab/> <text:s text:c="10"/>-1211</text:p>
      <text:p text:style-name="Standard"><text:tab/>inkomsten<text:tab/><text:tab/><text:tab/><text:tab/><text:tab/>----------------------------------------------</text:p>
      <text:p text:style-name="Standard"><text:tab/>Totaal bestuurskosten,<text:tab/><text:tab/>A<text:tab/>3096,19 <text:s text:c="8"/>1373,11 <text:tab/>1723,08</text:p>
      <text:p text:style-name="Standard"/>
      <text:p text:style-name="Standard"><text:tab/>Webshop opbrengsten<text:tab/><text:tab/><text:tab/><text:tab/>1590,32 <text:s text:c="8"/>6326,06 <text:s text:c="10"/>-4735,74</text:p>
      <text:p text:style-name="Standard"><text:tab/>Webshop kosten post,nl<text:tab/><text:tab/><text:tab/>4113,67 <text:s text:c="8"/>3870,97 <text:s text:c="14"/>242,70</text:p>
      <text:p text:style-name="Standard"><text:tab/><text:tab/><text:tab/><text:tab/><text:tab/><text:tab/><text:tab/>-----------------------------------------------</text:p>
      <text:p text:style-name="Standard"><text:tab/>Totaal webshop<text:tab/><text:tab/><text:tab/>B<text:tab/>5703,99 <text:s text:c="6"/>10197,03 <text:tab/>-4493,04</text:p>
      <text:p text:style-name="Standard"/>
      <text:p text:style-name="Standard"><text:tab/>Schenkingen<text:tab/><text:tab/><text:tab/><text:tab/><text:tab/> <text:s text:c="3"/>90<text:tab/> <text:s text:c="7"/>10521,12<text:tab/> <text:s text:c="9"/>-10161,12</text:p>
      <text:p text:style-name="Standard"><text:tab/>Erfenissen<text:tab/><text:tab/><text:tab/><text:tab/><text:tab/><text:tab/> <text:s text:c="7"/>18128,75 <text:s text:c="10"/>-18128,75</text:p>
      <text:p text:style-name="Standard"><text:tab/>Concerten en andere aktiviteiten<text:tab/><text:tab/> <text:s/>688<text:tab/> <text:s text:c="9"/>9694,38 <text:tab/> -9006,38</text:p>
      <text:p text:style-name="Standard"><text:tab/><text:tab/><text:tab/><text:tab/><text:tab/><text:tab/><text:tab/>-------------------------------------------------</text:p>
      <text:p text:style-name="Standard"><text:tab/>Totaal<text:tab/><text:tab/><text:tab/><text:tab/><text:tab/>C<text:tab/> <text:s/>778<text:tab/> <text:s text:c="9"/>8074,25<text:tab/> <text:s text:c="10"/>-37296,25<text:tab/></text:p>
      <text:p text:style-name="Standard"><text:tab/></text:p>
      <text:p text:style-name="Standard"/>
      <text:p text:style-name="Standard"><text:tab/>Verdeling inkomsten ter reserve<text:tab/>D <text:s text:c="6"/>15380,27<text:tab/><text:tab/><text:tab/>15380,27</text:p>
      <text:p text:style-name="Standard"><text:tab/></text:p>
      <text:p text:style-name="Standard"><text:tab/><text:tab/><text:tab/><text:tab/><text:tab/><text:tab/> <text:s text:c="9"/>=============================<text:tab/></text:p>
      <text:p text:style-name="Standard"><text:tab/>totaal inkomsten<text:tab/>B+C+D <text:s text:c="4"/>= <text:s text:c="3"/>E <text:s text:c="6"/>21862,26 <text:s text:c="6"/>48271,28<text:tab/> <text:s text:c="10"/>-26409,02<text:tab/></text:p>
      <text:p text:style-name="Standard"/>
      <text:p text:style-name="Standard"><text:tab/></text:p>
      <text:p text:style-name="Standard"><text:tab/>UITGAVEN</text:p>
      <text:p text:style-name="Standard"/>
      <text:p text:style-name="Standard"><text:tab/>Bijzondere lasten en baten<text:tab/><text:tab/><text:tab/>5738,87 <text:s text:c="7"/>5697,90<text:tab/> <text:s text:c="17"/>40,97</text:p>
      <text:p text:style-name="Standard"><text:tab/>Nieuwe speeltuin voorbereiding<text:tab/>F1<text:tab/>5958,94<text:tab/><text:tab/> <text:s text:c="13"/>5958,94</text:p>
      <text:p text:style-name="Standard"><text:tab/>Bouw<text:tab/><text:tab/><text:tab/><text:tab/><text:tab/>F2 <text:s text:c="5"/>17661,21 <text:s text:c="7"/>4030,90<text:tab/> <text:s text:c="11"/>13630,38</text:p>
      <text:p text:style-name="Standard"><text:tab/>Openingskosten<text:tab/><text:tab/><text:tab/>F3<text:tab/>5165,07<text:tab/><text:tab/> <text:s text:c="13"/>5165,07</text:p>
      <text:p text:style-name="Standard"><text:tab/>Schenkingen<text:tab/><text:tab/><text:tab/><text:tab/>F4<text:tab/><text:tab/><text:tab/>419,42<text:tab/> <text:s text:c="15"/>419,42</text:p>
      <text:p text:style-name="Standard"><text:tab/>Onderhoudskosten nieuwe parken<text:tab/>F5 <text:s text:c="8"/>310<text:tab/><text:tab/><text:tab/> <text:s text:c="15"/>310</text:p>
      <text:p text:style-name="Standard"><text:tab/><text:tab/><text:tab/><text:tab/><text:tab/><text:tab/> <text:s text:c="10"/>------------------------------------------------</text:p>
      <text:p text:style-name="Standard"><text:tab/>Totaal uitgaven <text:s text:c="2"/>F 1+2+3+4+5 <text:s text:c="3"/>= <text:s text:c="2"/>G <text:s text:c="6"/>29095,29 <text:s text:c="8"/>4450,32 <text:s text:c="12"/>24644,97<text:tab/><text:tab/><text:tab/><text:tab/><text:tab/><text:tab/> <text:s text:c="22"/>=============================</text:p>
      <text:p text:style-name="Standard"><text:tab/><text:tab/><text:tab/><text:tab/><text:tab/><text:tab/> <text:s text:c="10"/>=============================<text:tab/></text:p>
      <text:p text:style-name="Standard"><text:tab/>Totaal inkomsten en uitgaven<text:tab/> <text:s/>A=E=G<text:tab/>9792,61 <text:s text:c="6"/>59792,61<text:tab/> <text:s text:c="20"/>0,00</text:p>
      <text:p text:style-name="Standard"/>
      <text:p text:style-name="Standard"/>
      <text:p text:style-name="Standard"/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Vandenhout</meta:initial-creator>
    <meta:creation-date>2018-09-13T14:29:35.33</meta:creation-date>
    <dc:date>2018-09-17T21:38:22.71</dc:date>
    <dc:creator>Marc Vandenhout</dc:creator>
    <meta:editing-duration>PT6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34" meta:word-count="143" meta:character-count="1820"/>
  </office:meta>
</office:document-meta>
</file>